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1.6291in"/>
    </style:style>
    <style:style style:name="TableColumn4" style:family="table-column">
      <style:table-column-properties style:column-width="0.8319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8256in"/>
    </style:style>
    <style:style style:name="TableColumn7" style:family="table-column">
      <style:table-column-properties style:column-width="1.734in"/>
    </style:style>
    <style:style style:name="Table1" style:family="table" style:master-page-name="MP0">
      <style:table-properties style:width="7.3041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6" style:family="table-row">
      <style:table-row-properties style:row-height="0.2562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style:font-weight-complex="bold" style:font-size-complex="7pt"/>
    </style:style>
    <style:style style:name="TableRow26" style:family="table-row">
      <style:table-row-properties style:row-height="0.2562in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/>
    </style:style>
    <style:style style:name="TableRow33" style:family="table-row">
      <style:table-row-properties style:row-height="0.2562in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347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347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TableRow43" style:family="table-row">
      <style:table-row-properties style:min-row-height="0.5069in" fo:keep-together="always"/>
    </style:style>
    <style:style style:name="TableCell44" style:family="table-cell">
      <style:table-cell-properties fo:border-top="0.0347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47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3" style:family="table-cell">
      <style:table-cell-properties fo:border-top="0.0347in solid #000000" fo:border-left="0.0069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-top="0.0347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9" style:family="table-cell">
      <style:table-cell-properties fo:border-top="0.0347in solid #000000" fo:border-left="0.0069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1" style:parent-style-name="內文" style:family="paragraph">
      <style:paragraph-properties fo:line-height="0.3472in"/>
    </style:style>
    <style:style style:name="P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0.2777in" fo:margin-left="0.0833in" fo:margin-righ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color="#595959"/>
    </style:style>
    <style:style style:name="P69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標楷體" style:font-name-asian="標楷體" style:font-weight-complex="bold" fo:color="#595959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桃 園 市 國 民 中 小 學 109<text:s/>年 度 「閱讀新桃園」 閱 讀 心 得 競 賽 報 名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就讀學校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報名</text:span><text:span text:style-name="T30">組別</text:span></text:p>
          </table:table-cell>
          <table:table-cell table:style-name="TableCell31" table:number-columns-spanned="5">
            <text:p text:style-name="P32"><text:s text:c="4"/>□國中組 <text:s text:c="4"/>□國小中年級組 <text:s text:c="4"/>□國小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指導老師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承辦人</text:p>
            <text:p text:style-name="P46">核章</text:p>
          </table:table-cell>
          <table:table-cell table:style-name="TableCell47">
            <text:p text:style-name="P48"/>
          </table:table-cell>
          <table:table-cell table:style-name="TableCell49">
            <text:p text:style-name="P50">主任</text:p>
            <text:p text:style-name="P51"><text:span text:style-name="T52">核章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校長</text:p>
            <text:p text:style-name="P57"><text:span text:style-name="T58">核章</text:span></text:p>
          </table:table-cell>
          <table:table-cell table:style-name="TableCell59">
            <text:p text:style-name="P60"/>
          </table:table-cell>
        </table:table-row>
      </table:table>
      <text:p text:style-name="P61"><draw:frame draw:z-index="251657728" draw:id="id1" draw:style-name="a1" draw:name="文字方塊 2" text:anchor-type="paragraph" svg:x="-0.03125in" svg:y="-0.44514in" svg:width="0.74792in" svg:height="0.28333in" style:rel-width="scale" style:rel-height="scale"><draw:text-box><text:p text:style-name="P62">附件二</text:p><text:p text:style-name="內文"/></draw:text-box><svg:title/><svg:desc/></draw:frame></text:p>
      <text:p text:style-name="P63">書名： <text:s text:c="36"/>出版社：</text:p>
      <text:p text:style-name="P64">作者： <text:s text:c="36"/>譯者：</text:p>
      <text:p text:style-name="P65">文章題目：</text:p>
      <text:p text:style-name="P66"><text:span text:style-name="T67">閱讀心得： <text:s/></text:span><text:span text:style-name="T68">(請從下一行開始打字)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P1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3617377" text:anchor-type="paragraph" svg:x="-0.5in" svg:y="-0.59097in" svg:width="7.36458in" svg:height="10.63542in" style:rel-width="scale" style:rel-height="scale"><draw:image xlink:href="media/image1.jpeg" xlink:type="simple" xlink:show="embed" xlink:actuate="onLoad"/><svg:title/><svg:desc>004</svg:desc></draw:frame></text:p>
      </style:header>
      <style:footer>
        <text:p text:style-name="P11"><text:span text:style-name="T12">註：本文件之格式設定禁止更改，超出表格部分之文字不列入評分。限一頁，總字數不得超過</text:span><text:span text:style-name="T13">1000</text:span><text:span text:style-name="T14">字。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 園 市 國 民 中 小 學 104 年 度 「閱讀桃花源」 閱 讀 心 得 競 賽 報 名 表</dc:title>
    <dc:subject/>
    <meta:initial-creator>桃園國中</meta:initial-creator>
    <dc:creator>USER</dc:creator>
    <meta:creation-date>2020-12-01T08:15:00Z</meta:creation-date>
    <dc:date>2020-12-01T08:15:00Z</dc:date>
    <meta:print-date>2008-12-25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