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3937in" fo:text-indent="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6.9in"/>
    </style:style>
    <style:style style:name="Table12" style:family="table">
      <style:table-properties style:width="6.9in" fo:margin-left="0in" table:align="left"/>
    </style:style>
    <style:style style:name="TableRow14" style:family="table-row">
      <style:table-row-properties style:min-row-height="8.605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附件一</text:span></text:p>
      <text:p text:style-name="P4"><text:span text:style-name="T5"><draw:custom-shape svg:x="0.83889in" svg:y="-0.24653in" svg:width="2.03194in" svg:height="1.50486in" draw:z-index="251657728" draw:id="id0" draw:style-name="a0" draw:name="Rectangle 2" text:anchor-type="paragraph"><svg:title/><svg:desc/><text:p text:style-name="內文">(可自由提供一張照片)</text:p><text:p text:style-name="內文"/><draw:enhanced-geometry draw:type="non-primitive" svg:viewBox="0 0 21600 21600" draw:enhanced-path="M 0 0 L 21600 0 21600 21600 0 21600 Z N"/></draw:custom-shape></text:span></text:p>
      <text:p text:style-name="P6"><text:s text:c="43"/>班 <text:s text:c="3"/>級：</text:p>
      <text:p text:style-name="P7"><text:span text:style-name="T8"><text:s text:c="43"/></text:span><text:span text:style-name="T9">學生姓名：</text:span></text:p>
      <text:p text:style-name="P10"><text:s text:c="43"/>指導老師：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題目</text:p>
            <text:p text:style-name="P17"/>
            <text:p text:style-name="P18">（文章內容）</text:p>
            <text:p text:style-name="P19"/>
            <text:p text:style-name="P20">備註：所有內容文字皆用以下方式繕打</text:p>
            <text:p text:style-name="P21"><text:s text:c="6"/>字體：標楷體</text:p>
            <text:p text:style-name="P22"><text:s text:c="6"/>大小：14</text:p>
            <text:p text:style-name="P23"><text:s text:c="6"/>行距：固定行高</text:p>
            <text:p text:style-name="P24"><text:s text:c="6"/>行高：20pt</text:p>
            <text:p text:style-name="P25"><text:s text:c="6"/>標點符號：請以全形繕打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size="14pt" style:font-size-asian="14pt" style:font-size-complex="14pt"/>
    </style:style>
    <style:style style:name="WW_CharLFO2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3937in" fo:text-indent="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5041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門國小電子校刊第十一期出刊計劃暨閱讀月徵文比賽活動辦法 95</dc:title>
    <dc:subject/>
    <meta:initial-creator>SuperUser</meta:initial-creator>
    <dc:creator>USER</dc:creator>
    <meta:creation-date>2020-12-01T08:16:00Z</meta:creation-date>
    <dc:date>2020-12-01T08:16:00Z</dc:date>
    <meta:print-date>2020-03-18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